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Lato" svg:font-family="Lato" style:font-family-generic="swiss" style:font-pitch="variable" svg:panose-1="2 15 5 2 2 2 4 3 2 3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regular" svg:font-family="Lato regular" style:font-family-generic="roman" svg:panose-1="2 15 5 2 2 2 4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>
        <style:tab-stops>
          <style:tab-stop style:type="left" style:position="4.3312in"/>
        </style:tab-stops>
      </style:paragraph-properties>
    </style:style>
    <style:style style:name="T3" style:parent-style-name="Policepardéfaut" style:family="text">
      <style:text-properties style:font-name="Lato" style:font-name-complex="Tahoma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Lato" style:font-name-complex="Tahoma" fo:font-size="10pt" style:font-size-asian="10pt" style:font-size-complex="12pt"/>
    </style:style>
    <style:style style:name="T5" style:parent-style-name="Policepardéfaut" style:family="text">
      <style:text-properties style:font-name="Lato" style:font-name-complex="Tahoma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font-name="Lato" style:font-name-complex="Tahoma" fo:font-size="10pt" style:font-size-asian="10pt" style:font-size-complex="10pt"/>
    </style:style>
    <style:style style:name="T8" style:parent-style-name="Policepardéfaut" style:family="text">
      <style:text-properties style:font-name="Lato regular" style:font-name-complex="Tahoma" fo:font-size="10pt" style:font-size-asian="10pt" style:font-size-complex="10pt"/>
    </style:style>
    <style:style style:name="T9" style:parent-style-name="Policepardéfaut" style:family="text">
      <style:text-properties style:font-name="Lato" style:font-name-complex="Tahoma" fo:font-size="10pt" style:font-size-asian="10pt" style:font-size-complex="10pt"/>
    </style:style>
    <style:style style:name="T10" style:parent-style-name="Policepardéfaut" style:family="text">
      <style:text-properties style:font-name="Lato" style:font-name-complex="Calibri" fo:font-size="10pt" style:font-size-asian="10pt" style:font-size-complex="10pt"/>
    </style:style>
    <style:style style:name="T11" style:parent-style-name="Policepardéfaut" style:family="text">
      <style:text-properties style:font-name="Lato" style:font-name-complex="Tahoma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Lato" style:font-name-complex="Tahoma" fo:font-size="10pt" style:font-size-asian="10pt" style:font-size-complex="10pt"/>
    </style:style>
    <style:style style:name="T14" style:parent-style-name="Policepardéfaut" style:family="text">
      <style:text-properties style:font-name="Lato" style:font-name-complex="Calibri" fo:font-size="10pt" style:font-size-asian="10pt" style:font-size-complex="10pt"/>
    </style:style>
    <style:style style:name="T15" style:parent-style-name="Policepardéfaut" style:family="text">
      <style:text-properties style:font-name="Lato" style:font-name-complex="Tahoma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Lato" style:font-name-complex="Gill Sans MT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Lato" style:font-name-complex="Gill Sans MT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Lato" style:font-name-complex="Gill Sans MT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Lato" style:font-name-complex="Gill Sans MT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Lato" style:font-name-complex="Gill Sans MT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22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23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24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25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26" style:parent-style-name="Normal" style:family="paragraph">
      <style:paragraph-properties fo:margin-bottom="0in" fo:line-height="100%"/>
      <style:text-properties style:font-name="Lato" style:font-name-complex="Gill Sans MT" fo:font-weight="bold" style:font-weight-asian="bold" fo:color="#FF0000"/>
    </style:style>
    <style:style style:name="P27" style:parent-style-name="Normal" style:family="paragraph">
      <style:paragraph-properties fo:margin-bottom="0in" fo:line-height="100%"/>
      <style:text-properties style:font-name="Lato" style:font-name-complex="Gill Sans MT" fo:font-weight="bold" style:font-weight-asian="bold"/>
    </style:style>
    <style:style style:name="P28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29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30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31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32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33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34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35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36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37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38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39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40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41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42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43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44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45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46" style:parent-style-name="Normal" style:family="paragraph">
      <style:paragraph-properties fo:margin-bottom="0in" fo:line-height="100%"/>
      <style:text-properties style:font-name="Lato" style:font-name-complex="Gill Sans M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  <style:text-properties style:font-name="Lato" style:font-name-complex="Gill Sans M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/>
      <style:text-properties style:font-name="Lato" style:font-name-complex="Gill Sans MT" fo:font-weight="bold" style:font-weight-asian="bold"/>
    </style:style>
    <style:style style:name="P49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50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51" style:parent-style-name="Paragraphedeliste" style:family="paragraph">
      <style:paragraph-properties fo:margin-bottom="0in" fo:line-height="100%" fo:margin-left="3.45in" fo:text-indent="0.4833in">
        <style:tab-stops/>
      </style:paragraph-properties>
      <style:text-properties style:font-name="Lato" style:font-name-complex="Gill Sans MT"/>
    </style:style>
    <style:style style:name="P52" style:parent-style-name="Paragraphedeliste" style:family="paragraph">
      <style:paragraph-properties fo:margin-bottom="0in" fo:line-height="100%" fo:margin-left="3.45in" fo:text-indent="0.4833in">
        <style:tab-stops/>
      </style:paragraph-properties>
    </style:style>
    <style:style style:name="T53" style:parent-style-name="Policepardéfaut" style:family="text">
      <style:text-properties style:font-name="Lato" style:font-name-complex="Gill Sans MT"/>
    </style:style>
    <style:style style:name="T54" style:parent-style-name="Policepardéfaut" style:family="text">
      <style:text-properties style:font-name="Lato" style:font-name-complex="Gill Sans MT"/>
    </style:style>
    <style:style style:name="P55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56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57" style:parent-style-name="Paragraphedeliste" style:family="paragraph">
      <style:paragraph-properties fo:margin-bottom="0in" fo:line-height="100%"/>
    </style:style>
    <style:style style:name="T58" style:parent-style-name="Policepardéfaut" style:family="text">
      <style:text-properties style:font-name="Lato" style:font-name-complex="Gill Sans MT"/>
    </style:style>
    <style:style style:name="T59" style:parent-style-name="Policepardéfaut" style:family="text">
      <style:text-properties style:font-name="Lato" style:font-name-complex="Gill Sans MT"/>
    </style:style>
    <style:style style:name="T60" style:parent-style-name="Policepardéfaut" style:family="text">
      <style:text-properties style:font-name="Lato" style:font-name-complex="Gill Sans MT"/>
    </style:style>
    <style:style style:name="T61" style:parent-style-name="Policepardéfaut" style:family="text">
      <style:text-properties style:font-name="Lato" style:font-name-complex="Gill Sans MT"/>
    </style:style>
    <style:style style:name="P62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63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64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65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66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67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68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69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Lato" style:font-name-complex="Gill Sans MT"/>
    </style:style>
    <style:style style:name="T72" style:parent-style-name="Policepardéfaut" style:family="text">
      <style:text-properties style:font-name="Lato" style:font-name-complex="Gill Sans MT"/>
    </style:style>
    <style:style style:name="T73" style:parent-style-name="Policepardéfaut" style:family="text">
      <style:text-properties style:font-name="Lato" style:font-name-complex="Gill Sans MT"/>
    </style:style>
    <style:style style:name="T74" style:parent-style-name="Policepardéfaut" style:family="text">
      <style:text-properties style:font-name="Lato" style:font-name-complex="Gill Sans MT"/>
    </style:style>
    <style:style style:name="T75" style:parent-style-name="Policepardéfaut" style:family="text">
      <style:text-properties style:font-name="Lato" style:font-name-complex="Gill Sans MT"/>
    </style:style>
    <style:style style:name="T76" style:parent-style-name="Policepardéfaut" style:family="text">
      <style:text-properties style:font-name="Lato" style:font-name-complex="Gill Sans MT"/>
    </style:style>
    <style:style style:name="T77" style:parent-style-name="Policepardéfaut" style:family="text">
      <style:text-properties style:font-name="Lato" style:font-name-complex="Gill Sans MT"/>
    </style:style>
    <style:style style:name="T78" style:parent-style-name="Policepardéfaut" style:family="text">
      <style:text-properties style:font-name="Lato" style:font-name-complex="Gill Sans MT"/>
    </style:style>
    <style:style style:name="T79" style:parent-style-name="Policepardéfaut" style:family="text">
      <style:text-properties style:font-name="Lato" style:font-name-complex="Gill Sans MT"/>
    </style:style>
    <style:style style:name="T80" style:parent-style-name="Policepardéfaut" style:family="text">
      <style:text-properties style:font-name="Lato" style:font-name-complex="Gill Sans MT"/>
    </style:style>
    <style:style style:name="T81" style:parent-style-name="Policepardéfaut" style:family="text">
      <style:text-properties style:font-name="Lato" style:font-name-complex="Gill Sans MT"/>
    </style:style>
    <style:style style:name="T82" style:parent-style-name="Policepardéfaut" style:family="text">
      <style:text-properties style:font-name="Lato" style:font-name-complex="Gill Sans MT"/>
    </style:style>
    <style:style style:name="T83" style:parent-style-name="Policepardéfaut" style:family="text">
      <style:text-properties style:font-name="Lato" style:font-name-complex="Gill Sans MT"/>
    </style:style>
    <style:style style:name="T84" style:parent-style-name="Policepardéfaut" style:family="text">
      <style:text-properties style:font-name="Lato" style:font-name-complex="Gill Sans MT"/>
    </style:style>
    <style:style style:name="T85" style:parent-style-name="Policepardéfaut" style:family="text">
      <style:text-properties style:font-name="Lato" style:font-name-complex="Gill Sans MT"/>
    </style:style>
    <style:style style:name="P86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87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88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89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90" style:parent-style-name="Paragraphedeliste" style:list-style-name="LFO1" style:family="paragraph">
      <style:paragraph-properties fo:margin-bottom="0in" fo:line-height="100%"/>
      <style:text-properties style:font-name="Lato" style:font-name-complex="Gill Sans MT"/>
    </style:style>
    <style:style style:name="P91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92" style:parent-style-name="Paragraphedeliste" style:family="paragraph">
      <style:paragraph-properties fo:margin-bottom="0in" fo:line-height="100%"/>
      <style:text-properties style:font-name="Lato" style:font-name-complex="Gill Sans MT"/>
    </style:style>
    <style:style style:name="P93" style:parent-style-name="Normal" style:family="paragraph">
      <style:paragraph-properties fo:margin-bottom="0in" fo:line-height="100%"/>
      <style:text-properties style:font-name="Lato" style:font-name-complex="Gill Sans MT"/>
    </style:style>
    <style:style style:name="P94" style:parent-style-name="Normal" style:family="paragraph">
      <style:paragraph-properties fo:margin-bottom="0in" fo:line-height="100%" fo:text-indent="0.4916in"/>
    </style:style>
    <style:style style:name="T95" style:parent-style-name="Policepardéfaut" style:family="text">
      <style:text-properties style:font-name="Lato" style:font-name-complex="Gill Sans MT"/>
    </style:style>
    <style:style style:name="T96" style:parent-style-name="Policepardéfaut" style:family="text">
      <style:text-properties style:font-name="Lato" style:font-name-complex="Gill Sans MT"/>
    </style:style>
    <style:style style:name="T97" style:parent-style-name="Policepardéfaut" style:family="text">
      <style:text-properties style:font-name="Lato" style:font-name-complex="Gill Sans MT"/>
    </style:style>
    <style:style style:name="T98" style:parent-style-name="Policepardéfaut" style:family="text">
      <style:text-properties style:font-name="Lato" style:font-name-complex="Gill Sans MT"/>
    </style:style>
    <style:style style:name="T99" style:parent-style-name="Policepardéfaut" style:family="text">
      <style:text-properties style:font-name="Lato" style:font-name-complex="Gill Sans MT"/>
    </style:style>
    <style:style style:name="T100" style:parent-style-name="Policepardéfaut" style:family="text">
      <style:text-properties style:font-name="Lato" style:font-name-complex="Gill Sans MT"/>
    </style:style>
    <style:style style:name="T101" style:parent-style-name="Policepardéfaut" style:family="text">
      <style:text-properties style:font-name="Lato" style:font-name-complex="Gill Sans MT"/>
    </style:style>
    <style:style style:name="T102" style:parent-style-name="Policepardéfaut" style:family="text">
      <style:text-properties style:font-name="Lato" style:font-name-complex="Gill Sans M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1" draw:name="Zone de texte 1" text:anchor-type="paragraph" svg:x="4.20556in" svg:y="-0.89861in" svg:width="2.73889in" svg:height="0.38125in" style:rel-width="scale" style:rel-height="scale"><draw:text-box><text:p text:style-name="Normal"><text:span text:style-name="T4">Aouste sur Sye, le<text:s/></text:span></text:p></draw:text-box><svg:title/><svg:desc/></draw:frame></text:span><text:span text:style-name="T5"><text:tab/></text:span></text:p>
      <text:p text:style-name="P6"><text:span text:style-name="T7">Affaire<text:s/></text:span><text:span text:style-name="T8">suivie<text:s/></text:span><text:span text:style-name="T9">par</text:span><text:span text:style-name="T10"> </text:span><text:span text:style-name="T11">: Séverine Martinez</text:span></text:p>
      <text:p text:style-name="P12"><text:span text:style-name="T13">Service</text:span><text:span text:style-name="T14"> </text:span><text:span text:style-name="T15">Formation</text:span></text:p>
      <text:p text:style-name="P16">Tél : 06 26 96 38 21<text:s/></text:p>
      <text:p text:style-name="P17"/>
      <text:p text:style-name="P18"/>
      <text:p text:style-name="P19">Nom et Prénom de l’agent :</text:p>
      <text:p text:style-name="P20"/>
      <text:p text:style-name="P21">Service de l’agent :</text:p>
      <text:p text:style-name="P22"/>
      <text:p text:style-name="P23">Intitulé de la formation :</text:p>
      <text:p text:style-name="P24"/>
      <text:p text:style-name="P25"/>
      <text:p text:style-name="P26">Attention avant de remplir le<text:s/>questionnaire, merci de vous assurer que la formation demandée ne fasse pas partie des propositions (identiques ou quasi-identiques) du catalogue du CNFPT.<text:s/></text:p>
      <text:p text:style-name="P27"/>
      <text:p text:style-name="P28">Motivation de l’agent pour la formation demandée :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0"/>
      <text:p text:style-name="P31"/>
      <text:p text:style-name="P32">Quelles sont les modalités de la formation :</text:p>
      <text:p text:style-name="P33"/>
      <text:list text:style-name="LFO1" text:continue-numbering="true">
        <text:list-item>
          <text:p text:style-name="P34">Dates :</text:p>
        </text:list-item>
      </text:list>
      <text:p text:style-name="P35"/>
      <text:list text:style-name="LFO1" text:continue-numbering="true">
        <text:list-item>
          <text:p text:style-name="P36">Lieu (ville/département) :</text:p>
        </text:list-item>
      </text:list>
      <text:p text:style-name="P37"/>
      <text:list text:style-name="LFO1" text:continue-numbering="true">
        <text:list-item>
          <text:p text:style-name="P38">Nombres de jours de formation :</text:p>
        </text:list-item>
      </text:list>
      <text:p text:style-name="P39"/>
      <text:list text:style-name="LFO1" text:continue-numbering="true">
        <text:list-item>
          <text:p text:style-name="P40">Nombres de jours d’absence de votre poste de travail :</text:p>
        </text:list-item>
      </text:list>
      <text:p text:style-name="P41"/>
      <text:list text:style-name="LFO1" text:continue-numbering="true">
        <text:list-item>
          <text:p text:style-name="P42">Coût de la formation :</text:p>
        </text:list-item>
      </text:list>
      <text:p text:style-name="P43"/>
      <text:list text:style-name="LFO1" text:continue-numbering="true">
        <text:list-item>
          <text:p text:style-name="P44">Autres coûts (déplacement, hébergement…), lister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5"/>
      <text:soft-page-break/>
      <text:p text:style-name="P46">A REMPLIR PAR LE N+1</text:p>
      <text:p text:style-name="P47"/>
      <text:p text:style-name="P48">Nom et prénom du N+1 :<text:s/></text:p>
      <text:p text:style-name="P49"/>
      <text:list text:style-name="LFO1" text:continue-numbering="true">
        <text:list-item>
          <text:p text:style-name="P50">Impact du départ en formation sur le fonctionnement du service :</text:p>
        </text:list-item>
      </text:list>
      <text:p text:style-name="P51">OUI<text:tab/>NON</text:p>
      <text:p text:style-name="P52"><text:span text:style-name="T53"><draw:custom-shape svg:x="4.55139in" svg:y="0.16047in" svg:width="0.11528in" svg:height="0.10764in" draw:z-index="251678720" draw:id="id1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4.0383in" svg:y="0.1594in" svg:width="0.11528in" svg:height="0.10764in" draw:z-index="251676672" draw:id="id2" draw:style-name="a3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55">Besoin de<text:s/>remplacement :<text:s/><text:tab/><text:tab/><text:tab/><text:tab/><text:s text:c="2"/><text:tab/><text:s/></text:p>
      <text:p text:style-name="P56"/>
      <text:p text:style-name="P57"><text:span text:style-name="T58"><draw:custom-shape svg:x="4.55198in" svg:y="0.00166in" svg:width="0.11528in" svg:height="0.10764in" draw:z-index="251682816" draw:id="id3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4.05134in" svg:y="0.00139in" svg:width="0.11528in" svg:height="0.10764in" draw:z-index="251680768" draw:id="id4" draw:style-name="a5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60">Si oui, sera-t-il facile de remplacer l’agent absent :</text:span><text:span text:style-name="T61"><text:tab/></text:span></text:p>
      <text:p text:style-name="P62"/>
      <text:p text:style-name="P63">Pourquoi et comment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5">Quel est l’impact financier pour la collectivité :</text:p>
      <text:p text:style-name="P66"/>
      <text:p text:style-name="P67"/>
      <text:list text:style-name="LFO1" text:continue-numbering="true">
        <text:list-item>
          <text:p text:style-name="P68">Intérêts ou bénéfices de cette formation pour la collectivité/pour le service :</text:p>
        </text:list-item>
      </text:list>
      <text:p text:style-name="P69"/>
      <text:p text:style-name="P70"><text:span text:style-name="T71"><draw:custom-shape svg:x="6.91667in" svg:y="0.00625in" svg:width="0.11528in" svg:height="0.10764in" draw:z-index="251674624" draw:id="id5" draw:style-name="a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5.87847in" svg:y="0.03798in" svg:width="0.11528in" svg:height="0.10764in" draw:z-index="251672576" draw:id="id6" draw:style-name="a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3.41042in" svg:y="0.01859in" svg:width="0.11528in" svg:height="0.10764in" draw:z-index="251670528" draw:id="id7" draw:style-name="a8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2.34466in" svg:y="0.01789in" svg:width="0.11528in" svg:height="0.10764in" draw:z-index="251668480" draw:id="id8" draw:style-name="a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09653in" svg:y="0.03889in" svg:width="0.11528in" svg:height="0.10764in" draw:z-index="251666432" draw:id="id9" draw:style-name="a1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6">Indispensable</text:span><text:span text:style-name="T77"><text:tab/></text:span><text:span text:style-name="T78"><text:tab/>Nécessaire</text:span><text:span text:style-name="T79"><text:tab/></text:span><text:span text:style-name="T80"><text:tab/>Utile</text:span><text:span text:style-name="T81"><text:tab/></text:span><text:span text:style-name="T82"><text:tab/>un + mais pas indispensable</text:span><text:span text:style-name="T83"><text:tab/></text:span><text:span text:style-name="T84"><text:tab/>inutile</text:span><text:span text:style-name="T85"><text:tab/></text:span></text:p>
      <text:p text:style-name="P86"/>
      <text:p text:style-name="P87">Pourquoi ?</text:p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9"/>
      <text:list text:style-name="LFO1" text:continue-numbering="true">
        <text:list-item>
          <text:p text:style-name="P90">Motivations/commentaires du N+1 :</text:p>
        </text:list-item>
      </text:list>
      <text:p text:style-name="P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2"/>
      <text:p text:style-name="P93"/>
      <text:p text:style-name="P94"><text:span text:style-name="T95">Signature agent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Signature N+1</text:span><text:span text:style-name="T102"><draw:custom-shape svg:x="10.84306in" svg:y="1.60069in" svg:width="0.87014in" svg:height="5.16042in" draw:z-index="251665408" draw:id="id10" draw:style-name="a11" draw:name="Rectangle 10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Lato" svg:font-family="Lato" style:font-family-generic="swiss" style:font-pitch="variable" svg:panose-1="2 15 5 2 2 2 4 3 2 3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regular" svg:font-family="Lato regular" style:font-family-generic="roman" svg:panose-1="2 15 5 2 2 2 4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standard" style:display-name="[Paragraphe standard]" style:family="paragraph" style:parent-style-name="Normal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ato" style:font-name-asian="Calibri" style:font-name-complex="Gill Sans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256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0.7284in"/>
      </style:footer-style>
    </style:page-layout>
    <style:style style:name="P2" style:parent-style-name="Pieddepage" style:family="paragraph">
      <style:paragraph-properties>
        <style:tab-stops>
          <style:tab-stop style:type="left" style:position="4.1347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WordPictureWatermark347678033" text:anchor-type="paragraph" svg:x="-0.49583in" svg:y="-2.43056in" svg:width="8.25694in" svg:height="11.67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gan</meta:initial-creator>
    <dc:creator>Elise CUSEY</dc:creator>
    <meta:creation-date>2025-06-23T09:35:00Z</meta:creation-date>
    <dc:date>2025-06-23T09:35:00Z</dc:date>
    <meta:print-date>2025-03-20T14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823" meta:row-count="19" meta:non-whitespace-character-count="2393"/>
  </office:meta>
</office:document-meta>
</file>